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80</text:p>
          </table:table-cell>
          <table:table-cell table:number-columns-repeated="4" table:style-name="ce10"/>
          <table:table-cell office:value-type="string" table:style-name="ce12">
            <text:p>26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44" table:style-name="ce17">
            <text:p>21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1:441</text:p>
          </table:table-cell>
          <table:covered-table-cell/>
          <table:table-cell office:value-type="float" office:value="74897.240000000005" table:style-name="ce20">
            <text:p>74897,2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7:17</text:p>
          </table:table-cell>
          <table:covered-table-cell/>
          <table:table-cell office:value-type="float" office:value="364256.22" table:style-name="ce20">
            <text:p>364256,2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310010:207</text:p>
          </table:table-cell>
          <table:covered-table-cell/>
          <table:table-cell office:value-type="float" office:value="673900" table:style-name="ce20">
            <text:p>673900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590006:194</text:p>
          </table:table-cell>
          <table:covered-table-cell/>
          <table:table-cell office:value-type="float" office:value="2009219.52" table:style-name="ce20">
            <text:p>2009219,5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590006:6</text:p>
          </table:table-cell>
          <table:covered-table-cell/>
          <table:table-cell office:value-type="float" office:value="8737923.0399999991" table:style-name="ce20">
            <text:p>8737923,0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10002:382</text:p>
          </table:table-cell>
          <table:covered-table-cell/>
          <table:table-cell office:value-type="float" office:value="196784" table:style-name="ce20">
            <text:p>196784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10002:383</text:p>
          </table:table-cell>
          <table:covered-table-cell/>
          <table:table-cell office:value-type="float" office:value="218155.92" table:style-name="ce20">
            <text:p>218155,9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710002:384</text:p>
          </table:table-cell>
          <table:covered-table-cell/>
          <table:table-cell office:value-type="float" office:value="130732.47" table:style-name="ce20">
            <text:p>130732,4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740003:256</text:p>
          </table:table-cell>
          <table:covered-table-cell/>
          <table:table-cell office:value-type="float" office:value="268041.59999999998" table:style-name="ce20">
            <text:p>268041,6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740003:73</text:p>
          </table:table-cell>
          <table:covered-table-cell/>
          <table:table-cell office:value-type="float" office:value="5896990.1100000003" table:style-name="ce20">
            <text:p>5896990,1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14:171</text:p>
          </table:table-cell>
          <table:covered-table-cell/>
          <table:table-cell office:value-type="float" office:value="324300" table:style-name="ce20">
            <text:p>324300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9:1413</text:p>
          </table:table-cell>
          <table:covered-table-cell/>
          <table:table-cell office:value-type="float" office:value="540988.4" table:style-name="ce20">
            <text:p>540988,4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32:548</text:p>
          </table:table-cell>
          <table:covered-table-cell/>
          <table:table-cell office:value-type="float" office:value="397888.14" table:style-name="ce20">
            <text:p>397888,1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6:295</text:p>
          </table:table-cell>
          <table:covered-table-cell/>
          <table:table-cell office:value-type="float" office:value="320032.96000000002" table:style-name="ce20">
            <text:p>320032,9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04:588</text:p>
          </table:table-cell>
          <table:covered-table-cell/>
          <table:table-cell office:value-type="float" office:value="523114.2" table:style-name="ce20">
            <text:p>523114,2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900012:290</text:p>
          </table:table-cell>
          <table:covered-table-cell/>
          <table:table-cell office:value-type="float" office:value="189442.45" table:style-name="ce20">
            <text:p>189442,4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900012:291</text:p>
          </table:table-cell>
          <table:covered-table-cell/>
          <table:table-cell office:value-type="float" office:value="24633.439999999999" table:style-name="ce20">
            <text:p>24633,4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900015:268</text:p>
          </table:table-cell>
          <table:covered-table-cell/>
          <table:table-cell office:value-type="float" office:value="450064.19" table:style-name="ce20">
            <text:p>450064,1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7002001:73</text:p>
          </table:table-cell>
          <table:covered-table-cell/>
          <table:table-cell office:value-type="float" office:value="58116" table:style-name="ce20">
            <text:p>58116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600015:413</text:p>
          </table:table-cell>
          <table:covered-table-cell/>
          <table:table-cell office:value-type="float" office:value="15950.8" table:style-name="ce20">
            <text:p>15950,8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000000:4801</text:p>
          </table:table-cell>
          <table:covered-table-cell/>
          <table:table-cell office:value-type="float" office:value="678011.59" table:style-name="ce20">
            <text:p>678011,5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1100009:256</text:p>
          </table:table-cell>
          <table:covered-table-cell/>
          <table:table-cell office:value-type="float" office:value="334940.48" table:style-name="ce20">
            <text:p>334940,4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3300004:11</text:p>
          </table:table-cell>
          <table:covered-table-cell/>
          <table:table-cell office:value-type="float" office:value="282096" table:style-name="ce20">
            <text:p>282096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4500005:245</text:p>
          </table:table-cell>
          <table:covered-table-cell/>
          <table:table-cell office:value-type="float" office:value="457847.68" table:style-name="ce20">
            <text:p>457847,6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100008:263</text:p>
          </table:table-cell>
          <table:covered-table-cell/>
          <table:table-cell office:value-type="float" office:value="342016" table:style-name="ce20">
            <text:p>342016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08:264</text:p>
          </table:table-cell>
          <table:covered-table-cell/>
          <table:table-cell office:value-type="float" office:value="662656" table:style-name="ce20">
            <text:p>662656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2000004:1166</text:p>
          </table:table-cell>
          <table:covered-table-cell/>
          <table:table-cell office:value-type="float" office:value="564774.93000000005" table:style-name="ce20">
            <text:p>564774,9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2100007:1</text:p>
          </table:table-cell>
          <table:covered-table-cell/>
          <table:table-cell office:value-type="float" office:value="226117.68" table:style-name="ce20">
            <text:p>226117,6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0020:299</text:p>
          </table:table-cell>
          <table:covered-table-cell/>
          <table:table-cell office:value-type="float" office:value="125134.38" table:style-name="ce20">
            <text:p>125134,3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100027:564</text:p>
          </table:table-cell>
          <table:covered-table-cell/>
          <table:table-cell office:value-type="float" office:value="99484.89" table:style-name="ce20">
            <text:p>99484,8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21</text:p>
          </table:table-cell>
          <table:covered-table-cell/>
          <table:table-cell office:value-type="float" office:value="28177344.300000001" table:style-name="ce20">
            <text:p>28177344,3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606:905</text:p>
          </table:table-cell>
          <table:covered-table-cell/>
          <table:table-cell office:value-type="float" office:value="32585.279999999999" table:style-name="ce20">
            <text:p>32585,2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80001:354</text:p>
          </table:table-cell>
          <table:covered-table-cell/>
          <table:table-cell office:value-type="float" office:value="504830" table:style-name="ce20">
            <text:p>504830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1000007:474</text:p>
          </table:table-cell>
          <table:covered-table-cell/>
          <table:table-cell office:value-type="float" office:value="95895" table:style-name="ce20">
            <text:p>95895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1000007:475</text:p>
          </table:table-cell>
          <table:covered-table-cell/>
          <table:table-cell office:value-type="float" office:value="326043" table:style-name="ce20">
            <text:p>326043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1000008:772</text:p>
          </table:table-cell>
          <table:covered-table-cell/>
          <table:table-cell office:value-type="float" office:value="287685" table:style-name="ce20">
            <text:p>287685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1000009:526</text:p>
          </table:table-cell>
          <table:covered-table-cell/>
          <table:table-cell office:value-type="float" office:value="134253" table:style-name="ce20">
            <text:p>134253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3200013:146</text:p>
          </table:table-cell>
          <table:covered-table-cell/>
          <table:table-cell office:value-type="float" office:value="610140" table:style-name="ce20">
            <text:p>610140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3200013:147</text:p>
          </table:table-cell>
          <table:covered-table-cell/>
          <table:table-cell office:value-type="float" office:value="15170215.890000001" table:style-name="ce20">
            <text:p>15170215,8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3300009:166</text:p>
          </table:table-cell>
          <table:covered-table-cell/>
          <table:table-cell office:value-type="float" office:value="255270" table:style-name="ce20">
            <text:p>255270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5911</text:p>
          </table:table-cell>
          <table:covered-table-cell/>
          <table:table-cell office:value-type="float" office:value="647976" table:style-name="ce20">
            <text:p>647976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13:2051</text:p>
          </table:table-cell>
          <table:covered-table-cell/>
          <table:table-cell office:value-type="float" office:value="522990.34" table:style-name="ce20">
            <text:p>522990,3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1:3414</text:p>
          </table:table-cell>
          <table:covered-table-cell/>
          <table:table-cell office:value-type="float" office:value="708771.32" table:style-name="ce20">
            <text:p>708771,3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3:1211</text:p>
          </table:table-cell>
          <table:covered-table-cell/>
          <table:table-cell office:value-type="float" office:value="252654.61" table:style-name="ce20">
            <text:p>252654,6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3:1212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901003:18</text:p>
          </table:table-cell>
          <table:covered-table-cell/>
          <table:table-cell office:value-type="float" office:value="534289.62" table:style-name="ce20">
            <text:p>534289,6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10:2459</text:p>
          </table:table-cell>
          <table:covered-table-cell/>
          <table:table-cell office:value-type="float" office:value="3090266" table:style-name="ce20">
            <text:p>3090266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10:2460</text:p>
          </table:table-cell>
          <table:covered-table-cell/>
          <table:table-cell office:value-type="float" office:value="995863.14" table:style-name="ce20">
            <text:p>995863,1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10:2461</text:p>
          </table:table-cell>
          <table:covered-table-cell/>
          <table:table-cell office:value-type="float" office:value="1596969.72" table:style-name="ce20">
            <text:p>1596969,7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10:2462</text:p>
          </table:table-cell>
          <table:covered-table-cell/>
          <table:table-cell office:value-type="float" office:value="1634850.4" table:style-name="ce20">
            <text:p>1634850,4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10:2463</text:p>
          </table:table-cell>
          <table:covered-table-cell/>
          <table:table-cell office:value-type="float" office:value="1405572.6" table:style-name="ce20">
            <text:p>1405572,6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10:2464</text:p>
          </table:table-cell>
          <table:covered-table-cell/>
          <table:table-cell office:value-type="float" office:value="941035.84" table:style-name="ce20">
            <text:p>941035,8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001027:2859</text:p>
          </table:table-cell>
          <table:covered-table-cell/>
          <table:table-cell office:value-type="float" office:value="1195235.1399999999" table:style-name="ce20">
            <text:p>1195235,1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3301011:198</text:p>
          </table:table-cell>
          <table:covered-table-cell/>
          <table:table-cell office:value-type="float" office:value="339495.2" table:style-name="ce20">
            <text:p>339495,2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001005:584</text:p>
          </table:table-cell>
          <table:covered-table-cell/>
          <table:table-cell office:value-type="float" office:value="532882" table:style-name="ce20">
            <text:p>532882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2001:1536</text:p>
          </table:table-cell>
          <table:covered-table-cell/>
          <table:table-cell office:value-type="float" office:value="132616.79999999999" table:style-name="ce20">
            <text:p>132616,8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2001:1537</text:p>
          </table:table-cell>
          <table:covered-table-cell/>
          <table:table-cell office:value-type="float" office:value="117677.46" table:style-name="ce20">
            <text:p>117677,4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3001:1169</text:p>
          </table:table-cell>
          <table:covered-table-cell/>
          <table:table-cell office:value-type="float" office:value="282931.74" table:style-name="ce20">
            <text:p>282931,7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3001:1170</text:p>
          </table:table-cell>
          <table:covered-table-cell/>
          <table:table-cell office:value-type="float" office:value="228985.24" table:style-name="ce20">
            <text:p>228985,2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000000:281</text:p>
          </table:table-cell>
          <table:covered-table-cell/>
          <table:table-cell office:value-type="float" office:value="81055.679999999993" table:style-name="ce20">
            <text:p>81055,6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100041:351</text:p>
          </table:table-cell>
          <table:covered-table-cell/>
          <table:table-cell office:value-type="float" office:value="195884.56" table:style-name="ce20">
            <text:p>195884,5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7200002:364</text:p>
          </table:table-cell>
          <table:covered-table-cell/>
          <table:table-cell office:value-type="float" office:value="79350" table:style-name="ce20">
            <text:p>79350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1400001:285</text:p>
          </table:table-cell>
          <table:covered-table-cell/>
          <table:table-cell office:value-type="float" office:value="283709.65000000002" table:style-name="ce20">
            <text:p>283709,6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1500001:354</text:p>
          </table:table-cell>
          <table:covered-table-cell/>
          <table:table-cell office:value-type="float" office:value="124530" table:style-name="ce20">
            <text:p>124530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4100001:220</text:p>
          </table:table-cell>
          <table:covered-table-cell/>
          <table:table-cell office:value-type="float" office:value="1475.12" table:style-name="ce20">
            <text:p>1475,1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4100002:459</text:p>
          </table:table-cell>
          <table:covered-table-cell/>
          <table:table-cell office:value-type="float" office:value="1475.12" table:style-name="ce20">
            <text:p>1475,1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4100002:460</text:p>
          </table:table-cell>
          <table:covered-table-cell/>
          <table:table-cell office:value-type="float" office:value="1475.12" table:style-name="ce20">
            <text:p>1475,1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4100003:565</text:p>
          </table:table-cell>
          <table:covered-table-cell/>
          <table:table-cell office:value-type="float" office:value="1475.12" table:style-name="ce20">
            <text:p>1475,1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4100004:503</text:p>
          </table:table-cell>
          <table:covered-table-cell/>
          <table:table-cell office:value-type="float" office:value="1475.12" table:style-name="ce20">
            <text:p>1475,1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4100005:164</text:p>
          </table:table-cell>
          <table:covered-table-cell/>
          <table:table-cell office:value-type="float" office:value="1475.12" table:style-name="ce20">
            <text:p>1475,1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2011:45</text:p>
          </table:table-cell>
          <table:covered-table-cell/>
          <table:table-cell office:value-type="float" office:value="218473.01" table:style-name="ce20">
            <text:p>218473,0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3077:116</text:p>
          </table:table-cell>
          <table:covered-table-cell/>
          <table:table-cell office:value-type="float" office:value="6866499.75" table:style-name="ce20">
            <text:p>6866499,7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3077:295</text:p>
          </table:table-cell>
          <table:covered-table-cell/>
          <table:table-cell office:value-type="float" office:value="3082600.5" table:style-name="ce20">
            <text:p>3082600,5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13:386</text:p>
          </table:table-cell>
          <table:covered-table-cell/>
          <table:table-cell office:value-type="float" office:value="4051049.85" table:style-name="ce20">
            <text:p>4051049,8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8700006:425</text:p>
          </table:table-cell>
          <table:covered-table-cell/>
          <table:table-cell office:value-type="float" office:value="26756.07" table:style-name="ce20">
            <text:p>26756,0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8700006:426</text:p>
          </table:table-cell>
          <table:covered-table-cell/>
          <table:table-cell office:value-type="float" office:value="23201.64" table:style-name="ce20">
            <text:p>23201,6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8700007:836</text:p>
          </table:table-cell>
          <table:covered-table-cell/>
          <table:table-cell office:value-type="float" office:value="28643.65" table:style-name="ce20">
            <text:p>28643,6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8700007:837</text:p>
          </table:table-cell>
          <table:covered-table-cell/>
          <table:table-cell office:value-type="float" office:value="22029.8" table:style-name="ce20">
            <text:p>22029,8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8700007:838</text:p>
          </table:table-cell>
          <table:covered-table-cell/>
          <table:table-cell office:value-type="float" office:value="29583.4" table:style-name="ce20">
            <text:p>29583,4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1:8700007:839</text:p>
          </table:table-cell>
          <table:covered-table-cell/>
          <table:table-cell office:value-type="float" office:value="24886.5" table:style-name="ce20">
            <text:p>24886,5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1:8700007:840</text:p>
          </table:table-cell>
          <table:covered-table-cell/>
          <table:table-cell office:value-type="float" office:value="18368.02" table:style-name="ce20">
            <text:p>18368,0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8700011:375</text:p>
          </table:table-cell>
          <table:covered-table-cell/>
          <table:table-cell office:value-type="float" office:value="24677.439999999999" table:style-name="ce20">
            <text:p>24677,4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8700011:376</text:p>
          </table:table-cell>
          <table:covered-table-cell/>
          <table:table-cell office:value-type="float" office:value="22521.4" table:style-name="ce20">
            <text:p>22521,4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1:8700011:377</text:p>
          </table:table-cell>
          <table:covered-table-cell/>
          <table:table-cell office:value-type="float" office:value="22923.9" table:style-name="ce20">
            <text:p>22923,9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1:8700011:378</text:p>
          </table:table-cell>
          <table:covered-table-cell/>
          <table:table-cell office:value-type="float" office:value="24834.41" table:style-name="ce20">
            <text:p>24834,4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8800001:121</text:p>
          </table:table-cell>
          <table:covered-table-cell/>
          <table:table-cell office:value-type="float" office:value="4048.4" table:style-name="ce20">
            <text:p>4048,4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2800005:296</text:p>
          </table:table-cell>
          <table:covered-table-cell/>
          <table:table-cell office:value-type="float" office:value="210945" table:style-name="ce20">
            <text:p>210945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000000:14723</text:p>
          </table:table-cell>
          <table:covered-table-cell/>
          <table:table-cell office:value-type="float" office:value="149113.44" table:style-name="ce20">
            <text:p>149113,4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000000:14724</text:p>
          </table:table-cell>
          <table:covered-table-cell/>
          <table:table-cell office:value-type="float" office:value="8650.4599999999991" table:style-name="ce20">
            <text:p>8650,4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100095:315</text:p>
          </table:table-cell>
          <table:covered-table-cell/>
          <table:table-cell office:value-type="float" office:value="46836.63" table:style-name="ce20">
            <text:p>46836,6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300011:457</text:p>
          </table:table-cell>
          <table:covered-table-cell/>
          <table:table-cell office:value-type="float" office:value="227153.12" table:style-name="ce20">
            <text:p>227153,1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800054:64</text:p>
          </table:table-cell>
          <table:covered-table-cell/>
          <table:table-cell office:value-type="float" office:value="314992.28000000003" table:style-name="ce20">
            <text:p>314992,2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600002:645</text:p>
          </table:table-cell>
          <table:covered-table-cell/>
          <table:table-cell office:value-type="float" office:value="693004.4" table:style-name="ce20">
            <text:p>693004,4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07000:1371</text:p>
          </table:table-cell>
          <table:covered-table-cell/>
          <table:table-cell office:value-type="float" office:value="167061.45000000001" table:style-name="ce20">
            <text:p>167061,4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6:6302</text:p>
          </table:table-cell>
          <table:covered-table-cell/>
          <table:table-cell office:value-type="float" office:value="289250" table:style-name="ce20">
            <text:p>289250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6:6303</text:p>
          </table:table-cell>
          <table:covered-table-cell/>
          <table:table-cell office:value-type="float" office:value="289250" table:style-name="ce20">
            <text:p>289250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7000007:41</text:p>
          </table:table-cell>
          <table:covered-table-cell/>
          <table:table-cell office:value-type="float" office:value="340971.67" table:style-name="ce20">
            <text:p>340971,6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1900075:248</text:p>
          </table:table-cell>
          <table:covered-table-cell/>
          <table:table-cell office:value-type="float" office:value="1288532.22" table:style-name="ce20">
            <text:p>1288532,2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3000004:16</text:p>
          </table:table-cell>
          <table:covered-table-cell/>
          <table:table-cell office:value-type="float" office:value="559878" table:style-name="ce20">
            <text:p>559878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3000004:21</text:p>
          </table:table-cell>
          <table:covered-table-cell/>
          <table:table-cell office:value-type="float" office:value="660910.53" table:style-name="ce20">
            <text:p>660910,5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3000004:31</text:p>
          </table:table-cell>
          <table:covered-table-cell/>
          <table:table-cell office:value-type="float" office:value="316076.58" table:style-name="ce20">
            <text:p>316076,5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3000004:4</text:p>
          </table:table-cell>
          <table:covered-table-cell/>
          <table:table-cell office:value-type="float" office:value="508725.51" table:style-name="ce20">
            <text:p>508725,5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6200007:101</text:p>
          </table:table-cell>
          <table:covered-table-cell/>
          <table:table-cell office:value-type="float" office:value="164786.94" table:style-name="ce20">
            <text:p>164786,9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6200007:103</text:p>
          </table:table-cell>
          <table:covered-table-cell/>
          <table:table-cell office:value-type="float" office:value="59312.34" table:style-name="ce20">
            <text:p>59312,3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6200007:105</text:p>
          </table:table-cell>
          <table:covered-table-cell/>
          <table:table-cell office:value-type="float" office:value="126980.46" table:style-name="ce20">
            <text:p>126980,4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6200007:106</text:p>
          </table:table-cell>
          <table:covered-table-cell/>
          <table:table-cell office:value-type="float" office:value="136295.1" table:style-name="ce20">
            <text:p>136295,1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6200007:107</text:p>
          </table:table-cell>
          <table:covered-table-cell/>
          <table:table-cell office:value-type="float" office:value="132596.64000000001" table:style-name="ce20">
            <text:p>132596,6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6200007:11</text:p>
          </table:table-cell>
          <table:covered-table-cell/>
          <table:table-cell office:value-type="float" office:value="153554.57999999999" table:style-name="ce20">
            <text:p>153554,5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6200007:111</text:p>
          </table:table-cell>
          <table:covered-table-cell/>
          <table:table-cell office:value-type="float" office:value="136569.06" table:style-name="ce20">
            <text:p>136569,0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6200007:112</text:p>
          </table:table-cell>
          <table:covered-table-cell/>
          <table:table-cell office:value-type="float" office:value="124103.88" table:style-name="ce20">
            <text:p>124103,8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6200007:114</text:p>
          </table:table-cell>
          <table:covered-table-cell/>
          <table:table-cell office:value-type="float" office:value="143965.98000000001" table:style-name="ce20">
            <text:p>143965,9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6200007:115</text:p>
          </table:table-cell>
          <table:covered-table-cell/>
          <table:table-cell office:value-type="float" office:value="156705.12" table:style-name="ce20">
            <text:p>156705,1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6200007:116</text:p>
          </table:table-cell>
          <table:covered-table-cell/>
          <table:table-cell office:value-type="float" office:value="144102.96" table:style-name="ce20">
            <text:p>144102,9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6200007:117</text:p>
          </table:table-cell>
          <table:covered-table-cell/>
          <table:table-cell office:value-type="float" office:value="171225" table:style-name="ce20">
            <text:p>171225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6200007:118</text:p>
          </table:table-cell>
          <table:covered-table-cell/>
          <table:table-cell office:value-type="float" office:value="190539.18" table:style-name="ce20">
            <text:p>190539,1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6200007:12</text:p>
          </table:table-cell>
          <table:covered-table-cell/>
          <table:table-cell office:value-type="float" office:value="168622.38" table:style-name="ce20">
            <text:p>168622,3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6200007:13</text:p>
          </table:table-cell>
          <table:covered-table-cell/>
          <table:table-cell office:value-type="float" office:value="148623.29999999999" table:style-name="ce20">
            <text:p>148623,3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6200007:134</text:p>
          </table:table-cell>
          <table:covered-table-cell/>
          <table:table-cell office:value-type="float" office:value="66298.320000000007" table:style-name="ce20">
            <text:p>66298,3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6200007:136</text:p>
          </table:table-cell>
          <table:covered-table-cell/>
          <table:table-cell office:value-type="float" office:value="128213.28" table:style-name="ce20">
            <text:p>128213,2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6200007:137</text:p>
          </table:table-cell>
          <table:covered-table-cell/>
          <table:table-cell office:value-type="float" office:value="116706.96" table:style-name="ce20">
            <text:p>116706,9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6200007:14</text:p>
          </table:table-cell>
          <table:covered-table-cell/>
          <table:table-cell office:value-type="float" office:value="349435.98" table:style-name="ce20">
            <text:p>349435,9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6200007:18</text:p>
          </table:table-cell>
          <table:covered-table-cell/>
          <table:table-cell office:value-type="float" office:value="144650.88" table:style-name="ce20">
            <text:p>144650,8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6200007:23</text:p>
          </table:table-cell>
          <table:covered-table-cell/>
          <table:table-cell office:value-type="float" office:value="132322.68" table:style-name="ce20">
            <text:p>132322,6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6200007:26</text:p>
          </table:table-cell>
          <table:covered-table-cell/>
          <table:table-cell office:value-type="float" office:value="132596.64000000001" table:style-name="ce20">
            <text:p>132596,6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6200007:27</text:p>
          </table:table-cell>
          <table:covered-table-cell/>
          <table:table-cell office:value-type="float" office:value="146979.54" table:style-name="ce20">
            <text:p>146979,5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6200007:30</text:p>
          </table:table-cell>
          <table:covered-table-cell/>
          <table:table-cell office:value-type="float" office:value="139719.6" table:style-name="ce20">
            <text:p>139719,6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6200007:36</text:p>
          </table:table-cell>
          <table:covered-table-cell/>
          <table:table-cell office:value-type="float" office:value="226153.98" table:style-name="ce20">
            <text:p>226153,9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6200007:38</text:p>
          </table:table-cell>
          <table:covered-table-cell/>
          <table:table-cell office:value-type="float" office:value="71366.58" table:style-name="ce20">
            <text:p>71366,5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6200007:405</text:p>
          </table:table-cell>
          <table:covered-table-cell/>
          <table:table-cell office:value-type="float" office:value="56161.8" table:style-name="ce20">
            <text:p>56161,8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6200007:41</text:p>
          </table:table-cell>
          <table:covered-table-cell/>
          <table:table-cell office:value-type="float" office:value="588603.06000000006" table:style-name="ce20">
            <text:p>588603,0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6200007:5</text:p>
          </table:table-cell>
          <table:covered-table-cell/>
          <table:table-cell office:value-type="float" office:value="90132.84" table:style-name="ce20">
            <text:p>90132,8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6200007:58</text:p>
          </table:table-cell>
          <table:covered-table-cell/>
          <table:table-cell office:value-type="float" office:value="106981.38" table:style-name="ce20">
            <text:p>106981,3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6200007:60</text:p>
          </table:table-cell>
          <table:covered-table-cell/>
          <table:table-cell office:value-type="float" office:value="117254.88" table:style-name="ce20">
            <text:p>117254,8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6200007:62</text:p>
          </table:table-cell>
          <table:covered-table-cell/>
          <table:table-cell office:value-type="float" office:value="101913.12" table:style-name="ce20">
            <text:p>101913,1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6200007:64</text:p>
          </table:table-cell>
          <table:covered-table-cell/>
          <table:table-cell office:value-type="float" office:value="216702.36" table:style-name="ce20">
            <text:p>216702,3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6200007:66</text:p>
          </table:table-cell>
          <table:covered-table-cell/>
          <table:table-cell office:value-type="float" office:value="80133.3" table:style-name="ce20">
            <text:p>80133,3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6200007:77</text:p>
          </table:table-cell>
          <table:covered-table-cell/>
          <table:table-cell office:value-type="float" office:value="247659.84" table:style-name="ce20">
            <text:p>247659,8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6200007:79</text:p>
          </table:table-cell>
          <table:covered-table-cell/>
          <table:table-cell office:value-type="float" office:value="241632.72" table:style-name="ce20">
            <text:p>241632,7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6200007:8</text:p>
          </table:table-cell>
          <table:covered-table-cell/>
          <table:table-cell office:value-type="float" office:value="132322.68" table:style-name="ce20">
            <text:p>132322,6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6200007:81</text:p>
          </table:table-cell>
          <table:covered-table-cell/>
          <table:table-cell office:value-type="float" office:value="223003.44" table:style-name="ce20">
            <text:p>223003,4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6200007:83</text:p>
          </table:table-cell>
          <table:covered-table-cell/>
          <table:table-cell office:value-type="float" office:value="587644.19999999995" table:style-name="ce20">
            <text:p>587644,2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6200007:87</text:p>
          </table:table-cell>
          <table:covered-table-cell/>
          <table:table-cell office:value-type="float" office:value="74791.08" table:style-name="ce20">
            <text:p>74791,0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6200007:89</text:p>
          </table:table-cell>
          <table:covered-table-cell/>
          <table:table-cell office:value-type="float" office:value="68079.06" table:style-name="ce20">
            <text:p>68079,0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6200007:90</text:p>
          </table:table-cell>
          <table:covered-table-cell/>
          <table:table-cell office:value-type="float" office:value="49175.82" table:style-name="ce20">
            <text:p>49175,8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6200007:93</text:p>
          </table:table-cell>
          <table:covered-table-cell/>
          <table:table-cell office:value-type="float" office:value="109720.98" table:style-name="ce20">
            <text:p>109720,9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6200007:94</text:p>
          </table:table-cell>
          <table:covered-table-cell/>
          <table:table-cell office:value-type="float" office:value="115611.12" table:style-name="ce20">
            <text:p>115611,1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6200007:96</text:p>
          </table:table-cell>
          <table:covered-table-cell/>
          <table:table-cell office:value-type="float" office:value="172183.86" table:style-name="ce20">
            <text:p>172183,8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6200007:97</text:p>
          </table:table-cell>
          <table:covered-table-cell/>
          <table:table-cell office:value-type="float" office:value="129994.02" table:style-name="ce20">
            <text:p>129994,0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6200007:98</text:p>
          </table:table-cell>
          <table:covered-table-cell/>
          <table:table-cell office:value-type="float" office:value="119172.6" table:style-name="ce20">
            <text:p>119172,6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200007:146</text:p>
          </table:table-cell>
          <table:covered-table-cell/>
          <table:table-cell office:value-type="float" office:value="247763.7" table:style-name="ce20">
            <text:p>247763,7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200007:147</text:p>
          </table:table-cell>
          <table:covered-table-cell/>
          <table:table-cell office:value-type="float" office:value="1650267.52" table:style-name="ce20">
            <text:p>1650267,5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456000:106</text:p>
          </table:table-cell>
          <table:covered-table-cell/>
          <table:table-cell office:value-type="float" office:value="284760.68" table:style-name="ce20">
            <text:p>284760,6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9:9400015:329</text:p>
          </table:table-cell>
          <table:covered-table-cell/>
          <table:table-cell office:value-type="float" office:value="793506.44" table:style-name="ce20">
            <text:p>793506,4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1100013:538</text:p>
          </table:table-cell>
          <table:covered-table-cell/>
          <table:table-cell office:value-type="float" office:value="491100" table:style-name="ce20">
            <text:p>491100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31:9491</text:p>
          </table:table-cell>
          <table:covered-table-cell/>
          <table:table-cell office:value-type="float" office:value="32199381.27" table:style-name="ce20">
            <text:p>32199381,2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31:9492</text:p>
          </table:table-cell>
          <table:covered-table-cell/>
          <table:table-cell office:value-type="float" office:value="1791880.53" table:style-name="ce20">
            <text:p>1791880,5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31:9493</text:p>
          </table:table-cell>
          <table:covered-table-cell/>
          <table:table-cell office:value-type="float" office:value="2770765.17" table:style-name="ce20">
            <text:p>2770765,1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4005:2128</text:p>
          </table:table-cell>
          <table:covered-table-cell/>
          <table:table-cell office:value-type="float" office:value="2012287.68" table:style-name="ce20">
            <text:p>2012287,6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4007:195</text:p>
          </table:table-cell>
          <table:covered-table-cell/>
          <table:table-cell office:value-type="float" office:value="1237190.8600000001" table:style-name="ce20">
            <text:p>1237190,8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07:196</text:p>
          </table:table-cell>
          <table:covered-table-cell/>
          <table:table-cell office:value-type="float" office:value="1434843.73" table:style-name="ce20">
            <text:p>1434843,7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6083:536</text:p>
          </table:table-cell>
          <table:covered-table-cell/>
          <table:table-cell office:value-type="float" office:value="565071" table:style-name="ce20">
            <text:p>565071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6083:537</text:p>
          </table:table-cell>
          <table:covered-table-cell/>
          <table:table-cell office:value-type="float" office:value="564237" table:style-name="ce20">
            <text:p>564237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8004:3</text:p>
          </table:table-cell>
          <table:covered-table-cell/>
          <table:table-cell office:value-type="float" office:value="714620.16" table:style-name="ce20">
            <text:p>714620,1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20022:270</text:p>
          </table:table-cell>
          <table:covered-table-cell/>
          <table:table-cell office:value-type="float" office:value="261234" table:style-name="ce20">
            <text:p>261234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24002:308</text:p>
          </table:table-cell>
          <table:covered-table-cell/>
          <table:table-cell office:value-type="float" office:value="251580.25" table:style-name="ce20">
            <text:p>251580,2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41006:23</text:p>
          </table:table-cell>
          <table:covered-table-cell/>
          <table:table-cell office:value-type="float" office:value="193056.44" table:style-name="ce20">
            <text:p>193056,4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50001:608</text:p>
          </table:table-cell>
          <table:covered-table-cell/>
          <table:table-cell office:value-type="float" office:value="1237828.3700000001" table:style-name="ce20">
            <text:p>1237828,37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50001:609</text:p>
          </table:table-cell>
          <table:covered-table-cell/>
          <table:table-cell office:value-type="float" office:value="1191515.3" table:style-name="ce20">
            <text:p>1191515,3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51006:441</text:p>
          </table:table-cell>
          <table:covered-table-cell/>
          <table:table-cell office:value-type="float" office:value="2057103.81" table:style-name="ce20">
            <text:p>2057103,8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51006:442</text:p>
          </table:table-cell>
          <table:covered-table-cell/>
          <table:table-cell office:value-type="float" office:value="1061890.96" table:style-name="ce20">
            <text:p>1061890,9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52014:288</text:p>
          </table:table-cell>
          <table:covered-table-cell/>
          <table:table-cell office:value-type="float" office:value="1822352.03" table:style-name="ce20">
            <text:p>1822352,0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52014:289</text:p>
          </table:table-cell>
          <table:covered-table-cell/>
          <table:table-cell office:value-type="float" office:value="1816320.55" table:style-name="ce20">
            <text:p>1816320,55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52014:290</text:p>
          </table:table-cell>
          <table:covered-table-cell/>
          <table:table-cell office:value-type="float" office:value="1818027.26" table:style-name="ce20">
            <text:p>1818027,2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3029:11210</text:p>
          </table:table-cell>
          <table:covered-table-cell/>
          <table:table-cell office:value-type="float" office:value="117242.1" table:style-name="ce20">
            <text:p>117242,1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">
            <text:p>36:34:0502015:241</text:p>
          </table:table-cell>
          <table:covered-table-cell/>
          <table:table-cell office:value-type="float" office:value="1424560.68" table:style-name="ce22">
            <text:p>1424560,68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1030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6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2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502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502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8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48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0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1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8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2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1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3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3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42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2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3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3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3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1000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2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7005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10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4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6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6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6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3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1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1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44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44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6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6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800004: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20001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20001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2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1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2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2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2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2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2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1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2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2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2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2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2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2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2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2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3101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3106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2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26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8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08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9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100001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28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2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000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000000:4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000000:4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000000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000000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000000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000000:4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000000:4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000000:5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000000:6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000000:6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000000:6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000000:7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000000:7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000000:7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000000:7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000000:7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000000:7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000000:7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000000:7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000000:7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000000:7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09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09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09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0:6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2:13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2:13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2:13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2:13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2:13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2:13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2:13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2:13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2:13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2:13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2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2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2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2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2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2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2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2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2:5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12:5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2:6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12:6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2:6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2:6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2:6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12:6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2:7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2:7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2:7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2:7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2:7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2:7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2:7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6010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901024: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3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301019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6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6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6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6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6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6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6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16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60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601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6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6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6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6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6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6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6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6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6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6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601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1601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6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6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601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601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601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6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6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6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6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6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601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601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6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6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16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6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6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60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601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601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60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6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6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6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16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16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16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16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16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6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1601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16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1601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1601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1601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1601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16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1601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1601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1601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1601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1601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16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16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16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160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1601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1601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1601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1601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16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16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6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1601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1601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16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1601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1601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601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601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6010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16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601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601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60101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1601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160101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1601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16010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160101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160101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1601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1601015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160101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160101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160101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1601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160101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160101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160101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16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1601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1601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1601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1601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1601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1601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1601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1601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16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601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601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1601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1601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1601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1601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1601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1601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1601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16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1601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1601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1601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16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16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16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1601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1601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16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1601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1601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160102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1601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16010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160102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1601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1601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16010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160102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16010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1601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1601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1601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1601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1601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1601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1601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1601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16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16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1601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160102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160102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160102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1601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1601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1601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1601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1601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1601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1601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1601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1601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601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601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601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6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1601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1601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1601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1601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1601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1601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1601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16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1601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16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1601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160102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1601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1601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1601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1601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1601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1601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16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160102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160102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160102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1601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1601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1601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1601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1601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1601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160102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1601027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1601027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160102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1601027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1601027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1601027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160102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1601027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160102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160102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160102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1601027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1601027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1601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1601027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1601027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1601027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1601027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1601027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1601027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1601027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1601027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1601027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1601027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1601027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1601027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160102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1601027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160102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16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1601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1601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1601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1601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1601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1601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1601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1601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1601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1601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1601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1601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1601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1601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16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160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1601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1601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1601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1601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16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1601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16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1601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16010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1601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1601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1601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1601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16010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1601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1601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1601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1601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1601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1601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1601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160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1601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1601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1601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1601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1601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1601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1601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1601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1601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1601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1601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1601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1601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1601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1601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1601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160103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1601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1601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1601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160103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160103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160103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160103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160103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160103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160103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160103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160103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160103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160103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160103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160103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160103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160103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160103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160103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160103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160103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160103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160103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160103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160103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160103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160103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1601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1601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1601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1601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1601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1601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1601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19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19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19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1901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19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1901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1901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1901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19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19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19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19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19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19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19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19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19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19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19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19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19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19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19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19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19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19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19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19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1901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19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19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19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19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19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19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19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19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19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19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19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19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19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19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1901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1901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1901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1901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1901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1901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19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19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19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19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19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19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19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19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19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19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19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19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19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19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19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19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19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19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19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19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1901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1901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1901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1901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1901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19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19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19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19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19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19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19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19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19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19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19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19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19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19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19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19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1901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1901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1901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1901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1901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1901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19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19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19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19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19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19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19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19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1901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1901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19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19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19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19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1901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1901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1901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1901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1901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1901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1901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1901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1901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1901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1901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1901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1901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1901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1901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1901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1901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19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1901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1901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1901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1901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19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1901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19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19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19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19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19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19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19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19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19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19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19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1901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19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19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19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19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19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1901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19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19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19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1901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1901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1901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1901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1901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1901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1901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19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1901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1901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1901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19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1901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19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1901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1901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1901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190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1901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1901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19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1901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1901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1901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1901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19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19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1901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1901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1901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19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19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19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19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1901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1901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1901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1901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1901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1901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1901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1901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190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19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1901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1901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19010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1901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1901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19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1901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19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1901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19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1901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19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19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1901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1901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1901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19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19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19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19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1901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1901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19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19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19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19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1901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1901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190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19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1901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1901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19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1901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1901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19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19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1901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1901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1901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1901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1901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1901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1901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200101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2001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2001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20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2001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2001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2001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2001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2001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2001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2001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2001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2001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2001013: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2001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2001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2101001:5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21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2601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2601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26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2601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26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26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2601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26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2601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2601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260102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260102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26010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26010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260102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2601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2601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2601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2601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2601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2601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2601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2601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2601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2601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2601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2601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2601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2601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2601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26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2601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26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2601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26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26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2601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260102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2601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260102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260102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2601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2601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2601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2601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2601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2601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2601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2601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26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26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2601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2601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26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260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2601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2601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2601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2601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26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26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2601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2601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2601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2601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2601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2601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2601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2601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26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2601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2601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2601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26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2601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2601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2601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2601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26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26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2601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2601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2601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260103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2601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2601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2601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2601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26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2601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2601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2601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2601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2601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260103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2601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26010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26010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26010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2601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26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2601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2601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260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2601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2601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2601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2601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2601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2601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2601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2601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2601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2601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2601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2601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260103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2601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260103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260103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260103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2601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2601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2601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2601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2601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2601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2601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2601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2601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2601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2601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2601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2601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2601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2601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2601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2601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2601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2601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2601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2601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2601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2601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2601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2601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2601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2601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2601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2601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260104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2601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2601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2601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2601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260104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2601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260104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2601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2601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2601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2601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2601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2601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2601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2601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2601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2601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2601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2601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2601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2601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2601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2601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2601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2601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2601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2601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2601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2601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2601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2601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2601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2601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2601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2601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2601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2601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2601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2601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2601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2601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2601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2601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2601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2601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2601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2601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2601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2601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2601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2601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2601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2601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2601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26010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260104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260104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26010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260104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260104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260104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2601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2601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2601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2601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2601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2601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2601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260104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260104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2601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2601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2601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2601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2601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2601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260104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260104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260104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260104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260104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260104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260104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260104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260104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260104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260104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260104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260104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260104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260104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260104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260104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260104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260104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260104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260104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2601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2601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2601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2601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2601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2601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2601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2601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2601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2601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2601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2601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2601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2601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2601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260104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2601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2601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2601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2601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260104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260104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2601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2601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2601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2601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2601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2601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2601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2601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260105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260105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260105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2601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2601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2601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2601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2601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2601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2601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2601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2601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2601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260105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30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3001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300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3001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30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30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30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30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30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30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50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50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50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50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50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50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50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5001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5001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5001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5001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5001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5001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5001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50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50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5001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50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5001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5001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5001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50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50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50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500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50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50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50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5001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5001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5001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50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50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50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50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50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50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5001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5001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5001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5001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5001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5001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5001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5001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5001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5001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5001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5001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50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50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50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50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50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50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50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500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50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50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50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50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50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50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50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50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50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50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50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50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50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500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500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50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500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50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50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5001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5001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50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50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50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5001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50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5001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5001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50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5001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5001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5001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5001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5001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5001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5001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5001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5001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5001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5001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5001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5001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5001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5001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5001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5001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5001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5001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5001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5001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5001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5001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5001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5001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5001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50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5001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5001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5001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5001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5001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5001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5001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5001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5001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50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50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50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50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50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50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50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5001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5001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5001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5001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5001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5001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5001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5001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5001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5001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5001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50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5001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5001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5001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5001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5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50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50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50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50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50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5001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5001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5001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5001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5001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5001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5001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5001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5001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5001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5001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5001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5001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5001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5001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50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50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500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50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50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50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500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500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500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500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5001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5001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50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5001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5001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5001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5001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50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50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5001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50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5001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5001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5001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500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50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5001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50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50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5001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5001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500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50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5001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5001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5001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5001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500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500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500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50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50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5001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50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50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5001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5001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5001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5001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5001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5001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5001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5001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50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5001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5001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50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5001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5001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50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50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50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5001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50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500101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50010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50010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5001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5001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5001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50010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5001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50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50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50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50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50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50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5001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50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5001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5001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50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5001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5001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5001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5001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50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5001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5001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5001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5001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5001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5001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5001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5001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50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5001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5001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5001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5001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5001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5001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5001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5001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5001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5001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5001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5001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5001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5001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50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5001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5001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5001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5001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5001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5001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5001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5001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5001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5001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5001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5001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5001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5001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5001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5001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50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6:5001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6:5001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6:50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6:50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6:5001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6:500101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6:50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6:500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6:5001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6:50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6:5001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6:5001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6:5001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6:5001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6:500101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6:500101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6:500101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6:500101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6:500101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6:5001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6:5001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6:5001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6:5001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5001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5001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5001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5001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5001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50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50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50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5001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5001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5001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5001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5001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5001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5001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5001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50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5001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5001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5001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5001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5001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5001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5001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5001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5001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5001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5001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5001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5001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5001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5001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5001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5001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5001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5001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5001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50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50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5001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500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50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50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5001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5001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5001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5001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5001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5001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5001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5001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5001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5001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5001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5001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5001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5001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5001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5001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50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5001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50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50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5001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50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50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500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50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5001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50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50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6:50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6:50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6:50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6:50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6:5001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6:5001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6:5001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6:50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6:50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6:5001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6:50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6:5001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6:5001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6:5001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6:5001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6:50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6:5001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50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500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50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50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50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50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6:50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6:50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6:5001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6:5001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6:50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6:500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6:50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6:5001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6:50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6:50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6:50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6:5001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6:5001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6:50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6:50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6:5001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6:500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6:5001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6:50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6:5001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6:5001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6:50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6:50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6:5001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6:50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6:5001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6:50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6:5001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6:5001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6:5001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6:5001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6:5001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6:50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6:5001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6:5001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6:50010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6:5001019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6:5001019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6:5001019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6:5001019: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5001019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5001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5001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5001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5001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6:5001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5001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5001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50010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5001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50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5001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5001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5001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5001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5001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50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50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6:500102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6:500102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6:5001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6:50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6:5001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6:5001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6:500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6:5001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6:5001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6:5001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6:5001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6:5001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6:5001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6:5001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6:50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6:5001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6:5001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6:5001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6:5001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6:500102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6:5001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6:500102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6:50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6:5001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6:5001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6:5001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6:5001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6:5001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6:5001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6:5001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6:5001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6:50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5001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5001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6:5001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6:5001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6:5001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6:5001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6:5001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6:5001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6:500102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6:500102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6:5001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6:5001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6:5001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6:5001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6:5001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6:5001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6:5001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6:5001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6:5001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5001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5001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5001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5001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5001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5001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6:5001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6:5001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6:5001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6:5001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6:5001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6:5001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6:5001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6:5001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6:5001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6:5001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5001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5001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5001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50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5001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50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5001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5001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5001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50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5001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5001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5001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50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500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5001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5001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5001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5001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5001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5001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5001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5001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5001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5001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5001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5001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6:50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6:50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6:5001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6:5001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6:5001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6:500102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6:500102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6:5001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6:5001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6:500102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6:500102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6:5001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6:5001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6:5001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6:500102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6:5001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6:500102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6:500102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6:500102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6:500102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6:500102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6:5001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6:500102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6:500102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6:500102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6:5001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6:5001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6:5001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6:5001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6:5001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6:5001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6:5001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6:5001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6:5001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6:5001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6:5001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6:5001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6:5001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6:50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6:5001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6:5001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6:5001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6:50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6:5001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6:5001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6:500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6:5001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6:50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6:5001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6:5001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6:5001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6:5001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6:5001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6:5001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6:5001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6:5001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6:5001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6:5001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6:5001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6:5001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6:5001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6:5001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6:5001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6:5001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6:5001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6:5001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6:5001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6:5001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6:5001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6:5001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6:5001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6:5001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6:5001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6:5001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6:50010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6:5001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6:5001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6:5001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6:50010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6:50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6:50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6:5001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6:5001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6:5001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6:5001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6:5001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6:500102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6:500102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6:500102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6:500102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6:5001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6:500102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6:500102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6:500102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6:500102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6:500102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6:500102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6:5001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6:500102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6:500102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6:500102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6:500102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6:5001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6:500102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6:500102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6:500102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6:500102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6:500102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6:500102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6:500102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6:500102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6:5001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6:5001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6:500102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6:500102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6:5001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6:500102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6:5001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6:50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6:5001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6:5001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6:500102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6:5001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6:5001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6:5001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6:5001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6:5001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6:5001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6:5001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6:5001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6:5001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6:5001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6:5001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6:5001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6:5001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6:5001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6:5001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6:5001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6:5001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6:5001027: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6:5001027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6:5001027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6:5001027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6:5001027: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6:500102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6:5001027: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6:5001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6:500102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6:5001027: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6:5001027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6:5001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6:5001027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6:5001027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6:5001027: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6:5001027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6:500102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6:5001027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6:5001027: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6:5001027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6:5001027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6:5001027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6:5001027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6:5001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6:50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6:5001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6:5001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6:5001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6:5001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6:5001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6:5001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6:5001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6:5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6:53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6:53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6:531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6:53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6:54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6:5400004:6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6:5400004:6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6:5400004:6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6:5400004:6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6:5400004:6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6:5400004:6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6:5400004:6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6:5400004:6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6:5400004:6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6:5400004:6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6:5400004:6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6:5400004:6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6:5400004:6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6:5400004:6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6:5400004:6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6:5400004:6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6:5400004:6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6:5400004:6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6:5400004:6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6:5400004:6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6:5400004:6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6:5400004:6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6:5400004:6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6:5400004:6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6:5400004:7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6:5400004:7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6:5400007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6:5400007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6:54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6:5400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6:5400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6:5400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6:54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6:5400008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6:5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6:54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6:54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6:54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6:54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6:5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6:54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6:54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6:54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6:5400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6:5400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6:5400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6:5402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6:5407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6:5418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6:541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6:5418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6:5418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6:5418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6:5418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6:5418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6:5418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6:54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6:5424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6:5424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6:5424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6:5424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6:5424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6:5424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6:542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6:5424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6:5424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6:5424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6:5424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6:5424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6:5424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6:5424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6:5424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6:5424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6:5424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6:542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6:5424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6:5424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6:5424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6:5424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6:5424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6:5424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6:5424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6:5424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6:5424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6:5424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6:5424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6:5424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6:5424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6:5424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6:5424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6:5424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6:5424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6:5424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6:5424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6:5424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6:5424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6:5424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6:5424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6:542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6:542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6:542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6:5424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6:5424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6:5424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6:5424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6:5424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6:5424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6:5424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6:5424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6:5424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6:542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6:542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6:542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6:5424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6:5424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6:5424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6:5424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6:5424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6:5424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6:5424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6:542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6:5424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6:5424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6:542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6:5424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6:55000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7:02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7:02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7:020004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7:1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7:30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8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8:0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8:0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8:2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8:2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8:2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8:4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9:0101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9:0104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9:0104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9:6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0:01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0:01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0:12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0:3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0:43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0:4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1:0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1:8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1:85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1:85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2:01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2:0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2:0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3:18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3:18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3:180001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3:2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4:01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4:0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4:3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01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0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07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07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07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07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07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07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07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08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11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28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5:56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5:59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5:6902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5:6907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5:6922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5:6944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5:6945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5:6945018:11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5:6953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5:6962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6:12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7:0012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7:00124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7:018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8:01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8:0101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8:0108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8:020007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8:17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8:20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8:2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8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8:3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8:3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8:3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8:3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8:3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8:3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8:3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8:3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8:3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8:3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8:3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8:3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8:3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8:3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8:3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8:30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8:6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8:62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8:62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8:62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8:6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8:6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8:6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8:62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8:6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8:62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8:62000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8:62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8:62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8:6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8:6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8:6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8:62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8:6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8:62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8:6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8:67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8:7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8:8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8:8322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8:8331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8:840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8:8451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8:8464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8:8466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9:01030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9:01030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9:0103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9:0103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9:0103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9:0103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9:0103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9:0103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9:0103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9:01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9:0103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9:0103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9:4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9:70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9:750002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9:81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0:06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1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1:0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1:07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1:1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1:2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1:2400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1:3821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1:4000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3:0003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000000:42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000000:42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10603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109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5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10019:12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0303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03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31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34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347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347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347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347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347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347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347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347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47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47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47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47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347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347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34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4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4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4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47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4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4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4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47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53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4010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402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40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404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404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1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4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6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1502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17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45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6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607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607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21">
            <text:p>2144</text:p>
          </table:table-cell>
          <table:table-cell office:value-type="string" table:number-columns-spanned="3" table:number-rows-spanned="1" table:style-name="ce2">
            <text:p>36:34:06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2150379B00C770D0D6A5689B11D30D086B4E41979CA300553FC7F8932F83C9FB83A8E8FD861E95914C99A2F621AC2490712319927DD493AF1E5BFB61F90D9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1-27T12:51:21Z</meta:creation-date>
    <dc:date>2024-11-27T12:51:31Z</dc:date>
  </office:meta>
</office:document-meta>
</file>